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7:4"/><text:bookmark-start text:name="__RefHeading___psalm_1274_1"/><text:bookmark-start text:name="psalm_1274"/>Psalm 127:4<text:bookmark-end text:name="__RefHeading___psalm_1274_1"/><text:bookmark-end text:name="psalm_12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rrows in the hand of a warrior are the children of one's you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ike arrows in the hands of a warrior are sons born in one's you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ildren born to a young man are like arrows in a warrior's h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rrows are in the hand of a mighty man; so are children of the y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7:3" text:style-name="Internet_20_link" text:visited-style-name="Visited_20_Internet_20_Link">Psalm 127:3</text:a> ← Psalm 127:4 → <text:a xlink:type="simple" xlink:href="https://groveserver.com/bible/doku.php?id=psalm_127:5" text:style-name="Internet_20_link" text:visited-style-name="Visited_20_Internet_20_Link">Psalm 12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7" text:style-name="Internet_20_link" text:visited-style-name="Visited_20_Internet_20_Link">Psalm 1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5:12</meta:creation-date>
    <dc:creator>Generated</dc:creator>
    <dc:date>2025-11-07T17::05:12</dc:date>
    <dc:language>en-US</dc:language>
    <meta:editing-cycles>1</meta:editing-cycles>
    <meta:editing-duration>PT0S</meta:editing-duration>
    <dc:title>psalm_127:4</dc:title>
  </office:meta>
</office:document-meta>
</file>