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7:5"/><text:bookmark-start text:name="__RefHeading___psalm_1275_1"/><text:bookmark-start text:name="psalm_1275"/>Psalm 127:5<text:bookmark-end text:name="__RefHeading___psalm_1275_1"/><text:bookmark-end text:name="psalm_1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מֵ֫הֶ֥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is the man who fills his quiver with them! He shall not be put to shame when he speaks with his enemies in the g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is the man whose quiver is full of them. They will not be put to shame when they contend with their enemies in the ga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joyful is the man whose quiver is full of them! He will not be put to shame when he confronts his accusers at the city gates. A song for pilgrims ascending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ppy is the man that hath his quiver full of them: they shall not be ashamed, but they shall speak with the enemies in the g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7:4" text:style-name="Internet_20_link" text:visited-style-name="Visited_20_Internet_20_Link">Psalm 127:4</text:a> ← Psalm 127:5 → <text:a xlink:type="simple" xlink:href="https://groveserver.com/bible/doku.php?id=psalm_128:1" text:style-name="Internet_20_link" text:visited-style-name="Visited_20_Internet_20_Link">Psalm 12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7" text:style-name="Internet_20_link" text:visited-style-name="Visited_20_Internet_20_Link">Psalm 1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28</meta:creation-date>
    <dc:creator>Generated</dc:creator>
    <dc:date>2025-11-10T21::57:28</dc:date>
    <dc:language>en-US</dc:language>
    <meta:editing-cycles>1</meta:editing-cycles>
    <meta:editing-duration>PT0S</meta:editing-duration>
    <dc:title>psalm_127:5</dc:title>
  </office:meta>
</office:document-meta>
</file>