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8:1"/><text:bookmark-start text:name="__RefHeading___psalm_1281_1"/><text:bookmark-start text:name="psalm_1281"/>Psalm 128:1<text:bookmark-end text:name="__RefHeading___psalm_1281_1"/><text:bookmark-end text:name="psalm_1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 OF ASCENTS. Blessed is everyone who fears the LORD, who walks in his way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are all who fear the LORD, who walk in his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joyful are those who fear the LORD– all who follow his way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is every one that feareth the LORD; that walketh in his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7:5" text:style-name="Internet_20_link" text:visited-style-name="Visited_20_Internet_20_Link">Psalm 127:5</text:a> ← Psalm 128:1 → <text:a xlink:type="simple" xlink:href="https://groveserver.com/bible/doku.php?id=psalm_128:2" text:style-name="Internet_20_link" text:visited-style-name="Visited_20_Internet_20_Link">Psalm 12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8" text:style-name="Internet_20_link" text:visited-style-name="Visited_20_Internet_20_Link">Psalm 1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7:32</meta:creation-date>
    <dc:creator>Generated</dc:creator>
    <dc:date>2025-11-08T06::07:32</dc:date>
    <dc:language>en-US</dc:language>
    <meta:editing-cycles>1</meta:editing-cycles>
    <meta:editing-duration>PT0S</meta:editing-duration>
    <dc:title>psalm_128:1</dc:title>
  </office:meta>
</office:document-meta>
</file>