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8:2"/><text:bookmark-start text:name="__RefHeading___psalm_1282_1"/><text:bookmark-start text:name="psalm_1282"/>Psalm 128:2<text:bookmark-end text:name="__RefHeading___psalm_1282_1"/><text:bookmark-end text:name="psalm_1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eat the fruit of the labor of your hands; you shall be blessed, and it shall be well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eat the fruit of your labor; blessings and prosperity will be you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enjoy the fruit of your labor. How joyful and prosperous you will b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shalt eat the labour of thine hands: happy shalt thou be, and it shall be well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8:1" text:style-name="Internet_20_link" text:visited-style-name="Visited_20_Internet_20_Link">Psalm 128:1</text:a> ← Psalm 128:2 → <text:a xlink:type="simple" xlink:href="https://groveserver.com/bible/doku.php?id=psalm_128:3" text:style-name="Internet_20_link" text:visited-style-name="Visited_20_Internet_20_Link">Psalm 1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8" text:style-name="Internet_20_link" text:visited-style-name="Visited_20_Internet_20_Link">Psalm 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09</meta:creation-date>
    <dc:creator>Generated</dc:creator>
    <dc:date>2025-11-05T13::50:09</dc:date>
    <dc:language>en-US</dc:language>
    <meta:editing-cycles>1</meta:editing-cycles>
    <meta:editing-duration>PT0S</meta:editing-duration>
    <dc:title>psalm_128:2</dc:title>
  </office:meta>
</office:document-meta>
</file>