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8:3"/><text:bookmark-start text:name="__RefHeading___psalm_1283_1"/><text:bookmark-start text:name="psalm_1283"/>Psalm 128:3<text:bookmark-end text:name="__RefHeading___psalm_1283_1"/><text:bookmark-end text:name="psalm_1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wife will be like a fruitful vine within your house; your children will be like olive shoots around your ta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ife will be like a fruitful vine within your house; your sons will be like olive shoots around your 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wife will be like a fruitful grapevine, flourishing within your home. Your children will be like vigorous young olive trees as they sit around your ta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ὐθηνοῦσα   κλίτεσι          κύκλ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ife shall be as a fruitful vine by the sides of thine house: thy children like olive plants round about thy t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8:2" text:style-name="Internet_20_link" text:visited-style-name="Visited_20_Internet_20_Link">Psalm 128:2</text:a> ← Psalm 128:3 → <text:a xlink:type="simple" xlink:href="https://groveserver.com/bible/doku.php?id=psalm_128:4" text:style-name="Internet_20_link" text:visited-style-name="Visited_20_Internet_20_Link">Psalm 1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8" text:style-name="Internet_20_link" text:visited-style-name="Visited_20_Internet_20_Link">Psalm 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40</meta:creation-date>
    <dc:creator>Generated</dc:creator>
    <dc:date>2025-11-06T15::25:40</dc:date>
    <dc:language>en-US</dc:language>
    <meta:editing-cycles>1</meta:editing-cycles>
    <meta:editing-duration>PT0S</meta:editing-duration>
    <dc:title>psalm_128:3</dc:title>
  </office:meta>
</office:document-meta>
</file>