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28:4"/><text:bookmark-start text:name="__RefHeading___psalm_1284_1"/><text:bookmark-start text:name="psalm_1284"/>Psalm 128:4<text:bookmark-end text:name="__RefHeading___psalm_1284_1"/><text:bookmark-end text:name="psalm_12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hold, thus shall the man be blessed who fears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us is the man blessed who fears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at is the LORD's blessing for those who fear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οὕτως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, that thus shall the man be blessed that feareth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28:3" text:style-name="Internet_20_link" text:visited-style-name="Visited_20_Internet_20_Link">Psalm 128:3</text:a> ← Psalm 128:4 → <text:a xlink:type="simple" xlink:href="https://groveserver.com/bible/doku.php?id=psalm_128:5" text:style-name="Internet_20_link" text:visited-style-name="Visited_20_Internet_20_Link">Psalm 128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28" text:style-name="Internet_20_link" text:visited-style-name="Visited_20_Internet_20_Link">Psalm 1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21:19</meta:creation-date>
    <dc:creator>Generated</dc:creator>
    <dc:date>2025-11-04T21::21:19</dc:date>
    <dc:language>en-US</dc:language>
    <meta:editing-cycles>1</meta:editing-cycles>
    <meta:editing-duration>PT0S</meta:editing-duration>
    <dc:title>psalm_128:4</dc:title>
  </office:meta>
</office:document-meta>
</file>