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8:5"/><text:bookmark-start text:name="__RefHeading___psalm_1285_1"/><text:bookmark-start text:name="psalm_1285"/>Psalm 128:5<text:bookmark-end text:name="__RefHeading___psalm_1285_1"/><text:bookmark-end text:name="psalm_12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bless you from Zion! May you see the prosperity of Jerusalem all the days of your lif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the LORD bless you from Zion all the days of your life; may you see the prosperity of Jerusalem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the LORD continually bless you from Zion. May you see Jerusalem prosper as long as you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ιων     Ιερουσαλημ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shall bless thee out of Zion: and thou shalt see the good of Jerusalem all the days of thy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8:4" text:style-name="Internet_20_link" text:visited-style-name="Visited_20_Internet_20_Link">Psalm 128:4</text:a> ← Psalm 128:5 → <text:a xlink:type="simple" xlink:href="https://groveserver.com/bible/doku.php?id=psalm_128:6" text:style-name="Internet_20_link" text:visited-style-name="Visited_20_Internet_20_Link">Psalm 12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8" text:style-name="Internet_20_link" text:visited-style-name="Visited_20_Internet_20_Link">Psalm 1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7:45</meta:creation-date>
    <dc:creator>Generated</dc:creator>
    <dc:date>2025-11-09T20::17:45</dc:date>
    <dc:language>en-US</dc:language>
    <meta:editing-cycles>1</meta:editing-cycles>
    <meta:editing-duration>PT0S</meta:editing-duration>
    <dc:title>psalm_128:5</dc:title>
  </office:meta>
</office:document-meta>
</file>