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9"/><text:bookmark-start text:name="__RefHeading___psalm_129_1"/><text:bookmark-start text:name="psalm_129"/>Psalm 129<text:bookmark-end text:name="__RefHeading___psalm_129_1"/><text:bookmark-end text:name="psalm_129"/></text:h>
      <text:p text:style-name="Text_20_body">Verses: | <text:a xlink:type="simple" xlink:href="https://groveserver.com/bible/doku.php?id=psalm_129:1" text:style-name="Internet_20_link" text:visited-style-name="Visited_20_Internet_20_Link">1</text:a> | <text:a xlink:type="simple" xlink:href="https://groveserver.com/bible/doku.php?id=psalm_129:2" text:style-name="Internet_20_link" text:visited-style-name="Visited_20_Internet_20_Link">2</text:a> | <text:a xlink:type="simple" xlink:href="https://groveserver.com/bible/doku.php?id=psalm_129:3" text:style-name="Internet_20_link" text:visited-style-name="Visited_20_Internet_20_Link">3</text:a> | <text:a xlink:type="simple" xlink:href="https://groveserver.com/bible/doku.php?id=psalm_129:4" text:style-name="Internet_20_link" text:visited-style-name="Visited_20_Internet_20_Link">4</text:a> | <text:a xlink:type="simple" xlink:href="https://groveserver.com/bible/doku.php?id=psalm_129:5" text:style-name="Internet_20_link" text:visited-style-name="Visited_20_Internet_20_Link">5</text:a> | <text:a xlink:type="simple" xlink:href="https://groveserver.com/bible/doku.php?id=psalm_129:6" text:style-name="Internet_20_link" text:visited-style-name="Visited_20_Internet_20_Link">6</text:a> | <text:a xlink:type="simple" xlink:href="https://groveserver.com/bible/doku.php?id=psalm_129:7" text:style-name="Internet_20_link" text:visited-style-name="Visited_20_Internet_20_Link">7</text:a> | <text:a xlink:type="simple" xlink:href="https://groveserver.com/bible/doku.php?id=psalm_129:8" text:style-name="Internet_20_link" text:visited-style-name="Visited_20_Internet_20_Link">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 OF ASCENTS. “Greatly have they afflicted me from my youth”- let Israel now say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Greatly have they afflicted me from my youth, yet they have not prevailed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plowers plowed upon my back; they made long their furrows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LORD is righteous; he has cut the cords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y all who hate Zion be put to shame and turned backwa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t them be like the grass on the housetops, which withers before it grows up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ith which the reaper does not fill his hand nor the binder of sheaves his arm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nor do those who pass by say, “The blessing of the LORD be upon you! We bless you in the name of the LORD!”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y have greatly oppressed me from my youth- let Israel say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y have greatly oppressed me from my youth, but they have not gained the victory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lowmen have plowed my back and made their furrows l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the LORD is righteous; he has cut me free from the cords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y all who hate Zion be turned back in sh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ay they be like grass on the roof, which withers before it can grow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ith it the reaper cannot fill his hands, nor the one who gathers fill his arm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ay those who pass by not say, “The blessing of the LORD be upon you; we bless you in the name of the LORD.”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From my earliest youth my enemies have persecuted me. Let all Israel repeat thi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rom my earliest youth my enemies have persecuted me, but they have never defeat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back is covered with cuts, as if a farmer had plowed long furr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the LORD is good; he has cut me free from the ropes of the ungod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y all who hate Jerusalem be turned back in shameful def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ay they be as useless as grass on a rooftop, turning yellow when only half grow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gnored by the harvester, despised by the bind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may those who pass by refuse to give them this blessing: “The LORD bless you; we bless you in the LORD's name.” A song for pilgrims ascending to Jerusalem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πλεονάκις      εἰπάτω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πλεονάκις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νώτου  ἐτέκταινον   ἐμάκρυνα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συνέκοψεν αὐχένα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αἰσχυνθήτωσαν         Σι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γενηθήτωσαν       ἐκσπασθῆνα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   δράγματ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εἶπαν  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any a time have they afflicted me from my youth, may Israel now say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ny a time have they afflicted me from my youth: yet they have not prevailed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plowers plowed upon my back: they made long their furr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LORD is righteous: he hath cut asunder the cords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m all be confounded and turned back that hate Z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t them be as the grass upon the housetops, which withereth afore it groweth up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rewith the mower filleth not his hand; nor he that bindeth sheaves his boso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Neither do they which go by say, The blessing of the LORD be upon you: we bless you in the nam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8" text:style-name="Internet_20_link" text:visited-style-name="Visited_20_Internet_20_Link">Psalm 128</text:a> ← Psalm 129 → <text:a xlink:type="simple" xlink:href="https://groveserver.com/bible/doku.php?id=psalm_130" text:style-name="Internet_20_link" text:visited-style-name="Visited_20_Internet_20_Link">Psalm 1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1:51</meta:creation-date>
    <dc:creator>Generated</dc:creator>
    <dc:date>2025-11-09T16::51:51</dc:date>
    <dc:language>en-US</dc:language>
    <meta:editing-cycles>1</meta:editing-cycles>
    <meta:editing-duration>PT0S</meta:editing-duration>
    <dc:title>psalm_129</dc:title>
  </office:meta>
</office:document-meta>
</file>