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9:1"/><text:bookmark-start text:name="__RefHeading___psalm_1291_1"/><text:bookmark-start text:name="psalm_1291"/>Psalm 129:1<text:bookmark-end text:name="__RefHeading___psalm_1291_1"/><text:bookmark-end text:name="psalm_1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SONG OF ASCENTS. “Greatly have they afflicted me from my youth”- let Israel now say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ve greatly oppressed me from my youth- let Israel say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my earliest youth my enemies have persecuted me. Let all Israel repeat this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λεονάκις      εἰπάτω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ny a time have they afflicted me from my youth, may Israel now say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8:6" text:style-name="Internet_20_link" text:visited-style-name="Visited_20_Internet_20_Link">Psalm 128:6</text:a> ← Psalm 129:1 → <text:a xlink:type="simple" xlink:href="https://groveserver.com/bible/doku.php?id=psalm_129:2" text:style-name="Internet_20_link" text:visited-style-name="Visited_20_Internet_20_Link">Psalm 129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9" text:style-name="Internet_20_link" text:visited-style-name="Visited_20_Internet_20_Link">Psalm 1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24</meta:creation-date>
    <dc:creator>Generated</dc:creator>
    <dc:date>2025-11-08T15::12:24</dc:date>
    <dc:language>en-US</dc:language>
    <meta:editing-cycles>1</meta:editing-cycles>
    <meta:editing-duration>PT0S</meta:editing-duration>
    <dc:title>psalm_129:1</dc:title>
  </office:meta>
</office:document-meta>
</file>