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9:2"/><text:bookmark-start text:name="__RefHeading___psalm_1292_1"/><text:bookmark-start text:name="psalm_1292"/>Psalm 129:2<text:bookmark-end text:name="__RefHeading___psalm_1292_1"/><text:bookmark-end text:name="psalm_1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reatly have they afflicted me from my youth, yet they have not prevailed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greatly oppressed me from my youth, but they have not gained the victory ov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my earliest youth my enemies have persecuted me, but they have never defeat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λεονάκι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y a time have they afflicted me from my youth: yet they have not prevailed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9:1" text:style-name="Internet_20_link" text:visited-style-name="Visited_20_Internet_20_Link">Psalm 129:1</text:a> ← Psalm 129:2 → <text:a xlink:type="simple" xlink:href="https://groveserver.com/bible/doku.php?id=psalm_129:3" text:style-name="Internet_20_link" text:visited-style-name="Visited_20_Internet_20_Link">Psalm 12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9" text:style-name="Internet_20_link" text:visited-style-name="Visited_20_Internet_20_Link">Psalm 1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8:46</meta:creation-date>
    <dc:creator>Generated</dc:creator>
    <dc:date>2025-11-05T05::48:46</dc:date>
    <dc:language>en-US</dc:language>
    <meta:editing-cycles>1</meta:editing-cycles>
    <meta:editing-duration>PT0S</meta:editing-duration>
    <dc:title>psalm_129:2</dc:title>
  </office:meta>
</office:document-meta>
</file>