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9:3"/><text:bookmark-start text:name="__RefHeading___psalm_1293_1"/><text:bookmark-start text:name="psalm_1293"/>Psalm 129:3<text:bookmark-end text:name="__RefHeading___psalm_1293_1"/><text:bookmark-end text:name="psalm_1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plowers plowed upon my back; they made long their furrow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lowmen have plowed my back and made their furrows l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back is covered with cuts, as if a farmer had plowed long furro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νώτου  ἐτέκταινον   ἐμάκρυν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lowers plowed upon my back: they made long their furro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9:2" text:style-name="Internet_20_link" text:visited-style-name="Visited_20_Internet_20_Link">Psalm 129:2</text:a> ← Psalm 129:3 → <text:a xlink:type="simple" xlink:href="https://groveserver.com/bible/doku.php?id=psalm_129:4" text:style-name="Internet_20_link" text:visited-style-name="Visited_20_Internet_20_Link">Psalm 12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9" text:style-name="Internet_20_link" text:visited-style-name="Visited_20_Internet_20_Link">Psalm 1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57</meta:creation-date>
    <dc:creator>Generated</dc:creator>
    <dc:date>2025-11-09T08::18:57</dc:date>
    <dc:language>en-US</dc:language>
    <meta:editing-cycles>1</meta:editing-cycles>
    <meta:editing-duration>PT0S</meta:editing-duration>
    <dc:title>psalm_129:3</dc:title>
  </office:meta>
</office:document-meta>
</file>