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29:5"/><text:bookmark-start text:name="__RefHeading___psalm_1295_1"/><text:bookmark-start text:name="psalm_1295"/>Psalm 129:5<text:bookmark-end text:name="__RefHeading___psalm_1295_1"/><text:bookmark-end text:name="psalm_12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y all who hate Zion be put to shame and turned backward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all who hate Zion be turned back in sha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y all who hate Jerusalem be turned back in shameful defea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αἰσχυνθήτωσαν         Σι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em all be confounded and turned back that hate Z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29:4" text:style-name="Internet_20_link" text:visited-style-name="Visited_20_Internet_20_Link">Psalm 129:4</text:a> ← Psalm 129:5 → <text:a xlink:type="simple" xlink:href="https://groveserver.com/bible/doku.php?id=psalm_129:6" text:style-name="Internet_20_link" text:visited-style-name="Visited_20_Internet_20_Link">Psalm 12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29" text:style-name="Internet_20_link" text:visited-style-name="Visited_20_Internet_20_Link">Psalm 1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2:28</meta:creation-date>
    <dc:creator>Generated</dc:creator>
    <dc:date>2025-11-09T13::32:28</dc:date>
    <dc:language>en-US</dc:language>
    <meta:editing-cycles>1</meta:editing-cycles>
    <meta:editing-duration>PT0S</meta:editing-duration>
    <dc:title>psalm_129:5</dc:title>
  </office:meta>
</office:document-meta>
</file>