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9:6"/><text:bookmark-start text:name="__RefHeading___psalm_1296_1"/><text:bookmark-start text:name="psalm_1296"/>Psalm 129:6<text:bookmark-end text:name="__RefHeading___psalm_1296_1"/><text:bookmark-end text:name="psalm_1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be like the grass on the housetops, which withers before it grows up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y be like grass on the roof, which withers before it can grow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y be as useless as grass on a rooftop, turning yellow when only half grow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ηθήτωσαν       ἐκσπασθῆν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be as the grass upon the housetops, which withereth afore it groweth up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9:5" text:style-name="Internet_20_link" text:visited-style-name="Visited_20_Internet_20_Link">Psalm 129:5</text:a> ← Psalm 129:6 → <text:a xlink:type="simple" xlink:href="https://groveserver.com/bible/doku.php?id=psalm_129:7" text:style-name="Internet_20_link" text:visited-style-name="Visited_20_Internet_20_Link">Psalm 12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9" text:style-name="Internet_20_link" text:visited-style-name="Visited_20_Internet_20_Link">Psalm 1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2:32</meta:creation-date>
    <dc:creator>Generated</dc:creator>
    <dc:date>2025-11-07T23::32:32</dc:date>
    <dc:language>en-US</dc:language>
    <meta:editing-cycles>1</meta:editing-cycles>
    <meta:editing-duration>PT0S</meta:editing-duration>
    <dc:title>psalm_129:6</dc:title>
  </office:meta>
</office:document-meta>
</file>