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9:7"/><text:bookmark-start text:name="__RefHeading___psalm_1297_1"/><text:bookmark-start text:name="psalm_1297"/>Psalm 129:7<text:bookmark-end text:name="__RefHeading___psalm_1297_1"/><text:bookmark-end text:name="psalm_1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which the reaper does not fill his hand nor the binder of sheaves his arm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it the reaper cannot fill his hands, nor the one who gathers fill his arm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gnored by the harvester, despised by the bind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δράγματ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with the mower filleth not his hand; nor he that bindeth sheaves his bos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9:6" text:style-name="Internet_20_link" text:visited-style-name="Visited_20_Internet_20_Link">Psalm 129:6</text:a> ← Psalm 129:7 → <text:a xlink:type="simple" xlink:href="https://groveserver.com/bible/doku.php?id=psalm_129:8" text:style-name="Internet_20_link" text:visited-style-name="Visited_20_Internet_20_Link">Psalm 12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9" text:style-name="Internet_20_link" text:visited-style-name="Visited_20_Internet_20_Link">Psalm 1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3:20</meta:creation-date>
    <dc:creator>Generated</dc:creator>
    <dc:date>2025-11-09T08::03:20</dc:date>
    <dc:language>en-US</dc:language>
    <meta:editing-cycles>1</meta:editing-cycles>
    <meta:editing-duration>PT0S</meta:editing-duration>
    <dc:title>psalm_129:7</dc:title>
  </office:meta>
</office:document-meta>
</file>