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9:8"/><text:bookmark-start text:name="__RefHeading___psalm_1298_1"/><text:bookmark-start text:name="psalm_1298"/>Psalm 129:8<text:bookmark-end text:name="__RefHeading___psalm_1298_1"/><text:bookmark-end text:name="psalm_1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r do those who pass by say, “The blessing of the LORD be upon you! We bless you in the name of the LORD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ose who pass by not say, “The blessing of the LORD be upon you; we bless you in the name of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ay those who pass by refuse to give them this blessing: “The LORD bless you; we bless you in the LORD's name.” A song for pilgrims ascending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do they which go by say, The blessing of the LORD be upon you: we bless you in the nam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9:7" text:style-name="Internet_20_link" text:visited-style-name="Visited_20_Internet_20_Link">Psalm 129:7</text:a> ← Psalm 129:8 → <text:a xlink:type="simple" xlink:href="https://groveserver.com/bible/doku.php?id=psalm_130:1" text:style-name="Internet_20_link" text:visited-style-name="Visited_20_Internet_20_Link">Psalm 1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9" text:style-name="Internet_20_link" text:visited-style-name="Visited_20_Internet_20_Link">Psalm 1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59</meta:creation-date>
    <dc:creator>Generated</dc:creator>
    <dc:date>2025-11-05T13::11:59</dc:date>
    <dc:language>en-US</dc:language>
    <meta:editing-cycles>1</meta:editing-cycles>
    <meta:editing-duration>PT0S</meta:editing-duration>
    <dc:title>psalm_129:8</dc:title>
  </office:meta>
</office:document-meta>
</file>