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"/><text:bookmark-start text:name="__RefHeading___psalm_13_1"/><text:bookmark-start text:name="psalm_13"/>Psalm 13<text:bookmark-end text:name="__RefHeading___psalm_13_1"/><text:bookmark-end text:name="psalm_13"/></text:h>
      <text:p text:style-name="Text_20_body">Verses: | <text:a xlink:type="simple" xlink:href="https://groveserver.com/bible/doku.php?id=psalm_13:1" text:style-name="Internet_20_link" text:visited-style-name="Visited_20_Internet_20_Link">1</text:a> | <text:a xlink:type="simple" xlink:href="https://groveserver.com/bible/doku.php?id=psalm_13:2" text:style-name="Internet_20_link" text:visited-style-name="Visited_20_Internet_20_Link">2</text:a> | <text:a xlink:type="simple" xlink:href="https://groveserver.com/bible/doku.php?id=psalm_13:3" text:style-name="Internet_20_link" text:visited-style-name="Visited_20_Internet_20_Link">3</text:a> | <text:a xlink:type="simple" xlink:href="https://groveserver.com/bible/doku.php?id=psalm_13:4" text:style-name="Internet_20_link" text:visited-style-name="Visited_20_Internet_20_Link">4</text:a> | <text:a xlink:type="simple" xlink:href="https://groveserver.com/bible/doku.php?id=psalm_13:5" text:style-name="Internet_20_link" text:visited-style-name="Visited_20_Internet_20_Link">5</text:a> | <text:a xlink:type="simple" xlink:href="https://groveserver.com/bible/doku.php?id=psalm_13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How long, O LORD? Will you forget me forever? How long will you hide your face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must I take counsel in my soul and have sorrow in my heart all the day? How long shall my enemy be exalted ove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onsider and answer me, O LORD my God; light up my eyes, lest I sleep the sleep of dea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st my enemy say, “I have prevailed over him,” lest my foes rejoice because I am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have trusted in your steadfast love; my heart shall rejoice in y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ing to the LORD, because he has dealt bountifully with m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long, O LORD? Will you forget me forever? How long will you hide your face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must I wrestle with my thoughts and every day have sorrow in my heart? How long will my enemy triumph ove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ook on me and answer, O LORD my God. Give light to my eyes, or I will sleep in dea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enemy will say, “I have overcome him,” and my foes will rejoice when I 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trust in your unfailing love; my heart rejoices in y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ing to the LORD, for he has been good to m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how long will you forget me? Forever? How long will you look the other wa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must I struggle with anguish in my soul, with sorrow in my heart every day? How long will my enemy have the upper h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urn and answer me, O LORD my God! Restore the sparkle to my eyes, or I will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n't let my enemies gloat, saying, “We have defeated him!” Don't let them rejoice at my down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trust in your unfailing love. I will rejoice because you have rescu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ing to the LORD because he is good to me. For the choir director: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Δαυιδ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ὑπνώσ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εἴπῃ          ἀγαλλιάσοντ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ἀγαλλιάσεται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long wilt thou forget me, O LORD? for ever? how long wilt thou hide thy face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shall I take counsel in my soul, having sorrow in my heart daily? how long shall mine enemy be exalted ove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onsider and hear me, O LORD my God: lighten mine eyes, lest I sleep the sleep of dea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st mine enemy say, I have prevailed against him; and those that trouble me rejoice when I am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have trusted in thy mercy; my heart shall rejoice in th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ing unto the LORD, because he hath dealt bountifully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" text:style-name="Internet_20_link" text:visited-style-name="Visited_20_Internet_20_Link">Psalm 12</text:a> ← Psalm 13 → <text:a xlink:type="simple" xlink:href="https://groveserver.com/bible/doku.php?id=psalm_14" text:style-name="Internet_20_link" text:visited-style-name="Visited_20_Internet_20_Link">Psalm 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24</meta:creation-date>
    <dc:creator>Generated</dc:creator>
    <dc:date>2025-11-07T11::46:24</dc:date>
    <dc:language>en-US</dc:language>
    <meta:editing-cycles>1</meta:editing-cycles>
    <meta:editing-duration>PT0S</meta:editing-duration>
    <dc:title>psalm_13</dc:title>
  </office:meta>
</office:document-meta>
</file>