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:1"/><text:bookmark-start text:name="__RefHeading___psalm_131_1"/><text:bookmark-start text:name="psalm_131"/>Psalm 13:1<text:bookmark-end text:name="__RefHeading___psalm_131_1"/><text:bookmark-end text:name="psalm_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CHOIRMASTER. A PSALM OF DAVID. How long, O LORD? Will you forget me forever? How long will you hide your face from m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long, O LORD? Will you forget me forever? How long will you hide your face from m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, how long will you forget me? Forever? How long will you look the other way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Δαυιδ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long wilt thou forget me, O LORD? for ever? how long wilt thou hide thy face from 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:9" text:style-name="Internet_20_link" text:visited-style-name="Visited_20_Internet_20_Link">Psalm 12:9</text:a> ← Psalm 13:1 → <text:a xlink:type="simple" xlink:href="https://groveserver.com/bible/doku.php?id=psalm_13:2" text:style-name="Internet_20_link" text:visited-style-name="Visited_20_Internet_20_Link">Psalm 1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" text:style-name="Internet_20_link" text:visited-style-name="Visited_20_Internet_20_Link">Psalm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20</meta:creation-date>
    <dc:creator>Generated</dc:creator>
    <dc:date>2025-11-08T20::02:20</dc:date>
    <dc:language>en-US</dc:language>
    <meta:editing-cycles>1</meta:editing-cycles>
    <meta:editing-duration>PT0S</meta:editing-duration>
    <dc:title>psalm_13:1</dc:title>
  </office:meta>
</office:document-meta>
</file>