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:2"/><text:bookmark-start text:name="__RefHeading___psalm_132_1"/><text:bookmark-start text:name="psalm_132"/>Psalm 13:2<text:bookmark-end text:name="__RefHeading___psalm_132_1"/><text:bookmark-end text:name="psalm_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long must I take counsel in my soul and have sorrow in my heart all the day? How long shall my enemy be exalted over m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long must I wrestle with my thoughts and every day have sorrow in my heart? How long will my enemy triumph over m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long must I struggle with anguish in my soul, with sorrow in my heart every day? How long will my enemy have the upper han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long shall I take counsel in my soul, having sorrow in my heart daily? how long shall mine enemy be exalted over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:1" text:style-name="Internet_20_link" text:visited-style-name="Visited_20_Internet_20_Link">Psalm 13:1</text:a> ← Psalm 13:2 → <text:a xlink:type="simple" xlink:href="https://groveserver.com/bible/doku.php?id=psalm_13:3" text:style-name="Internet_20_link" text:visited-style-name="Visited_20_Internet_20_Link">Psalm 1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" text:style-name="Internet_20_link" text:visited-style-name="Visited_20_Internet_20_Link">Psalm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0:04</meta:creation-date>
    <dc:creator>Generated</dc:creator>
    <dc:date>2025-11-11T02::10:04</dc:date>
    <dc:language>en-US</dc:language>
    <meta:editing-cycles>1</meta:editing-cycles>
    <meta:editing-duration>PT0S</meta:editing-duration>
    <dc:title>psalm_13:2</dc:title>
  </office:meta>
</office:document-meta>
</file>