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:3"/><text:bookmark-start text:name="__RefHeading___psalm_133_1"/><text:bookmark-start text:name="psalm_133"/>Psalm 13:3<text:bookmark-end text:name="__RefHeading___psalm_133_1"/><text:bookmark-end text:name="psalm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nsider and answer me, O LORD my God; light up my eyes, lest I sleep the sleep of dea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ok on me and answer, O LORD my God. Give light to my eyes, or I will sleep in deat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urn and answer me, O LORD my God! Restore the sparkle to my eyes, or I will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ὑπνώσω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nsider and hear me, O LORD my God: lighten mine eyes, lest I sleep the sleep of dea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:2" text:style-name="Internet_20_link" text:visited-style-name="Visited_20_Internet_20_Link">Psalm 13:2</text:a> ← Psalm 13:3 → <text:a xlink:type="simple" xlink:href="https://groveserver.com/bible/doku.php?id=psalm_13:4" text:style-name="Internet_20_link" text:visited-style-name="Visited_20_Internet_20_Link">Psalm 1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" text:style-name="Internet_20_link" text:visited-style-name="Visited_20_Internet_20_Link">Psalm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0:31</meta:creation-date>
    <dc:creator>Generated</dc:creator>
    <dc:date>2025-11-09T15::50:31</dc:date>
    <dc:language>en-US</dc:language>
    <meta:editing-cycles>1</meta:editing-cycles>
    <meta:editing-duration>PT0S</meta:editing-duration>
    <dc:title>psalm_13:3</dc:title>
  </office:meta>
</office:document-meta>
</file>