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:4"/><text:bookmark-start text:name="__RefHeading___psalm_134_1"/><text:bookmark-start text:name="psalm_134"/>Psalm 13:4<text:bookmark-end text:name="__RefHeading___psalm_134_1"/><text:bookmark-end text:name="psalm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st my enemy say, “I have prevailed over him,” lest my foes rejoice because I am sha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nemy will say, “I have overcome him,” and my foes will rejoice when I f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my enemies gloat, saying, “We have defeated him!” Don't let them rejoice at my downf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ἴπῃ          ἀγαλλιάσον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st mine enemy say, I have prevailed against him; and those that trouble me rejoice when I am 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:3" text:style-name="Internet_20_link" text:visited-style-name="Visited_20_Internet_20_Link">Psalm 13:3</text:a> ← Psalm 13:4 → <text:a xlink:type="simple" xlink:href="https://groveserver.com/bible/doku.php?id=psalm_13:5" text:style-name="Internet_20_link" text:visited-style-name="Visited_20_Internet_20_Link">Psalm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" text:style-name="Internet_20_link" text:visited-style-name="Visited_20_Internet_20_Link">Psalm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6:54</meta:creation-date>
    <dc:creator>Generated</dc:creator>
    <dc:date>2025-11-11T21::56:54</dc:date>
    <dc:language>en-US</dc:language>
    <meta:editing-cycles>1</meta:editing-cycles>
    <meta:editing-duration>PT0S</meta:editing-duration>
    <dc:title>psalm_13:4</dc:title>
  </office:meta>
</office:document-meta>
</file>