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:5"/><text:bookmark-start text:name="__RefHeading___psalm_135_1"/><text:bookmark-start text:name="psalm_135"/>Psalm 13:5<text:bookmark-end text:name="__RefHeading___psalm_135_1"/><text:bookmark-end text:name="psalm_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have trusted in your steadfast love; my heart shall rejoice in your salv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I trust in your unfailing love; my heart rejoices in your salv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trust in your unfailing love. I will rejoice because you have rescu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γαλλιάσεται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have trusted in thy mercy; my heart shall rejoice in thy salv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:4" text:style-name="Internet_20_link" text:visited-style-name="Visited_20_Internet_20_Link">Psalm 13:4</text:a> ← Psalm 13:5 → <text:a xlink:type="simple" xlink:href="https://groveserver.com/bible/doku.php?id=psalm_13:6" text:style-name="Internet_20_link" text:visited-style-name="Visited_20_Internet_20_Link">Psalm 1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" text:style-name="Internet_20_link" text:visited-style-name="Visited_20_Internet_20_Link">Psalm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06</meta:creation-date>
    <dc:creator>Generated</dc:creator>
    <dc:date>2025-11-10T15::02:06</dc:date>
    <dc:language>en-US</dc:language>
    <meta:editing-cycles>1</meta:editing-cycles>
    <meta:editing-duration>PT0S</meta:editing-duration>
    <dc:title>psalm_13:5</dc:title>
  </office:meta>
</office:document-meta>
</file>