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0:1"/><text:bookmark-start text:name="__RefHeading___psalm_1301_1"/><text:bookmark-start text:name="psalm_1301"/>Psalm 130:1<text:bookmark-end text:name="__RefHeading___psalm_1301_1"/><text:bookmark-end text:name="psalm_1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Out of the depths I cry to you, O LOR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t of the depths I cry to you, O LOR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 depths of despair, O LORD, I call for your hel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the depths have I cried unto thee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8" text:style-name="Internet_20_link" text:visited-style-name="Visited_20_Internet_20_Link">Psalm 129:8</text:a> ← Psalm 130:1 → <text:a xlink:type="simple" xlink:href="https://groveserver.com/bible/doku.php?id=psalm_130:2" text:style-name="Internet_20_link" text:visited-style-name="Visited_20_Internet_20_Link">Psalm 13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0" text:style-name="Internet_20_link" text:visited-style-name="Visited_20_Internet_20_Link">Psalm 1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4:46</meta:creation-date>
    <dc:creator>Generated</dc:creator>
    <dc:date>2025-11-08T01::44:46</dc:date>
    <dc:language>en-US</dc:language>
    <meta:editing-cycles>1</meta:editing-cycles>
    <meta:editing-duration>PT0S</meta:editing-duration>
    <dc:title>psalm_130:1</dc:title>
  </office:meta>
</office:document-meta>
</file>