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0:2"/><text:bookmark-start text:name="__RefHeading___psalm_1302_1"/><text:bookmark-start text:name="psalm_1302"/>Psalm 130:2<text:bookmark-end text:name="__RefHeading___psalm_1302_1"/><text:bookmark-end text:name="psalm_1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hear my voice! Let your ears be attentive to the voice of my pleas for merc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hear my voice. Let your ears be attentive to my cry for merc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 my cry, O Lord. Pay attention to my pray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ενηθήτ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hear my voice: let thine ears be attentive to the voice of my supplic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0:1" text:style-name="Internet_20_link" text:visited-style-name="Visited_20_Internet_20_Link">Psalm 130:1</text:a> ← Psalm 130:2 → <text:a xlink:type="simple" xlink:href="https://groveserver.com/bible/doku.php?id=psalm_130:3" text:style-name="Internet_20_link" text:visited-style-name="Visited_20_Internet_20_Link">Psalm 13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0" text:style-name="Internet_20_link" text:visited-style-name="Visited_20_Internet_20_Link">Psalm 1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5:18</meta:creation-date>
    <dc:creator>Generated</dc:creator>
    <dc:date>2025-11-05T14::15:18</dc:date>
    <dc:language>en-US</dc:language>
    <meta:editing-cycles>1</meta:editing-cycles>
    <meta:editing-duration>PT0S</meta:editing-duration>
    <dc:title>psalm_130:2</dc:title>
  </office:meta>
</office:document-meta>
</file>