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0:3"/><text:bookmark-start text:name="__RefHeading___psalm_1303_1"/><text:bookmark-start text:name="psalm_1303"/>Psalm 130:3<text:bookmark-end text:name="__RefHeading___psalm_1303_1"/><text:bookmark-end text:name="psalm_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, O LORD, should mark iniquities, O Lord, who could st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, O LORD, kept a record of sins, O Lord, who could sta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if you kept a record of our sins, who, O Lord, could ever surviv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ὑποστ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, LORD, shouldest mark iniquities, O Lord, who shall st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:2" text:style-name="Internet_20_link" text:visited-style-name="Visited_20_Internet_20_Link">Psalm 130:2</text:a> ← Psalm 130:3 → <text:a xlink:type="simple" xlink:href="https://groveserver.com/bible/doku.php?id=psalm_130:4" text:style-name="Internet_20_link" text:visited-style-name="Visited_20_Internet_20_Link">Psalm 1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0" text:style-name="Internet_20_link" text:visited-style-name="Visited_20_Internet_20_Link">Psalm 1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6</meta:creation-date>
    <dc:creator>Generated</dc:creator>
    <dc:date>2025-11-08T18::35:16</dc:date>
    <dc:language>en-US</dc:language>
    <meta:editing-cycles>1</meta:editing-cycles>
    <meta:editing-duration>PT0S</meta:editing-duration>
    <dc:title>psalm_130:3</dc:title>
  </office:meta>
</office:document-meta>
</file>