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4"/><text:bookmark-start text:name="__RefHeading___psalm_1304_1"/><text:bookmark-start text:name="psalm_1304"/>Psalm 130:4<text:bookmark-end text:name="__RefHeading___psalm_1304_1"/><text:bookmark-end text:name="psalm_1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ith you there is forgiveness, that you may be fea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ith you there is forgiveness; therefore you are fe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offer forgiveness, that we might learn to fea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re is forgiveness with thee, that thou mayest be fe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3" text:style-name="Internet_20_link" text:visited-style-name="Visited_20_Internet_20_Link">Psalm 130:3</text:a> ← Psalm 130:4 → <text:a xlink:type="simple" xlink:href="https://groveserver.com/bible/doku.php?id=psalm_130:5" text:style-name="Internet_20_link" text:visited-style-name="Visited_20_Internet_20_Link">Psalm 1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11</meta:creation-date>
    <dc:creator>Generated</dc:creator>
    <dc:date>2025-11-10T11::12:11</dc:date>
    <dc:language>en-US</dc:language>
    <meta:editing-cycles>1</meta:editing-cycles>
    <meta:editing-duration>PT0S</meta:editing-duration>
    <dc:title>psalm_130:4</dc:title>
  </office:meta>
</office:document-meta>
</file>