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0:5"/><text:bookmark-start text:name="__RefHeading___psalm_1305_1"/><text:bookmark-start text:name="psalm_1305"/>Psalm 130:5<text:bookmark-end text:name="__RefHeading___psalm_1305_1"/><text:bookmark-end text:name="psalm_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it for the LORD, my soul waits, and in his word I hop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it for the LORD, my soul waits, and in his word I put my h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counting on the LORD; yes, I am counting on him. I have put my hope in his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it for the LORD, my soul doth wait, and in his word do I ho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0:4" text:style-name="Internet_20_link" text:visited-style-name="Visited_20_Internet_20_Link">Psalm 130:4</text:a> ← Psalm 130:5 → <text:a xlink:type="simple" xlink:href="https://groveserver.com/bible/doku.php?id=psalm_130:6" text:style-name="Internet_20_link" text:visited-style-name="Visited_20_Internet_20_Link">Psalm 1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0" text:style-name="Internet_20_link" text:visited-style-name="Visited_20_Internet_20_Link">Psalm 1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4</meta:creation-date>
    <dc:creator>Generated</dc:creator>
    <dc:date>2025-11-09T15::51:14</dc:date>
    <dc:language>en-US</dc:language>
    <meta:editing-cycles>1</meta:editing-cycles>
    <meta:editing-duration>PT0S</meta:editing-duration>
    <dc:title>psalm_130:5</dc:title>
  </office:meta>
</office:document-meta>
</file>