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0:6"/><text:bookmark-start text:name="__RefHeading___psalm_1306_1"/><text:bookmark-start text:name="psalm_1306"/>Psalm 130:6<text:bookmark-end text:name="__RefHeading___psalm_1306_1"/><text:bookmark-end text:name="psalm_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waits for the Lord more than watchmen for the morning, more than watchmen for the mo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ul waits for the Lord more than watchmen wait for the morning, more than watchmen wait for the mo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ng for the Lord more than sentries long for the dawn, yes, more than sentries long for the da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waiteth for the Lord more than they that watch for the morning: I say, more than they that watch for the morn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:5" text:style-name="Internet_20_link" text:visited-style-name="Visited_20_Internet_20_Link">Psalm 130:5</text:a> ← Psalm 130:6 → <text:a xlink:type="simple" xlink:href="https://groveserver.com/bible/doku.php?id=psalm_130:7" text:style-name="Internet_20_link" text:visited-style-name="Visited_20_Internet_20_Link">Psalm 13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0" text:style-name="Internet_20_link" text:visited-style-name="Visited_20_Internet_20_Link">Psalm 1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31</meta:creation-date>
    <dc:creator>Generated</dc:creator>
    <dc:date>2025-11-10T08::58:31</dc:date>
    <dc:language>en-US</dc:language>
    <meta:editing-cycles>1</meta:editing-cycles>
    <meta:editing-duration>PT0S</meta:editing-duration>
    <dc:title>psalm_130:6</dc:title>
  </office:meta>
</office:document-meta>
</file>