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7"/><text:bookmark-start text:name="__RefHeading___psalm_1307_1"/><text:bookmark-start text:name="psalm_1307"/>Psalm 130:7<text:bookmark-end text:name="__RefHeading___psalm_1307_1"/><text:bookmark-end text:name="psalm_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Israel, hope in the LORD! For with the LORD there is steadfast love, and with him is plentiful redemp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Israel, put your hope in the LORD, for with the LORD is unfailing love and with him is full redemp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Israel, hope in the LORD; for with the LORD there is unfailing love. His redemption overfl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Israel hope in the LORD: for with the LORD there is mercy, and with him is plenteous redem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6" text:style-name="Internet_20_link" text:visited-style-name="Visited_20_Internet_20_Link">Psalm 130:6</text:a> ← Psalm 130:7 → <text:a xlink:type="simple" xlink:href="https://groveserver.com/bible/doku.php?id=psalm_130:8" text:style-name="Internet_20_link" text:visited-style-name="Visited_20_Internet_20_Link">Psalm 1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08</meta:creation-date>
    <dc:creator>Generated</dc:creator>
    <dc:date>2025-11-09T08::17:08</dc:date>
    <dc:language>en-US</dc:language>
    <meta:editing-cycles>1</meta:editing-cycles>
    <meta:editing-duration>PT0S</meta:editing-duration>
    <dc:title>psalm_130:7</dc:title>
  </office:meta>
</office:document-meta>
</file>