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131"/><text:bookmark-start text:name="__RefHeading___psalm_131_1"/><text:bookmark-start text:name="psalm_131"/>Psalm 131<text:bookmark-end text:name="__RefHeading___psalm_131_1"/><text:bookmark-end text:name="psalm_131"/></text:h>
      <text:p text:style-name="Text_20_body">Verses: | <text:a xlink:type="simple" xlink:href="https://groveserver.com/bible/doku.php?id=psalm_131:1" text:style-name="Internet_20_link" text:visited-style-name="Visited_20_Internet_20_Link">1</text:a> | <text:a xlink:type="simple" xlink:href="https://groveserver.com/bible/doku.php?id=psalm_131:2" text:style-name="Internet_20_link" text:visited-style-name="Visited_20_Internet_20_Link">2</text:a> | <text:a xlink:type="simple" xlink:href="https://groveserver.com/bible/doku.php?id=psalm_131:3" text:style-name="Internet_20_link" text:visited-style-name="Visited_20_Internet_20_Link">3</text:a></text:p>
      <text:h text:style-name="Heading_20_2" text:outline-level="2"><text:bookmark-start text:name="__RefHeading___text_2"/><text:bookmark-start text:name="text"/>Text<text:bookmark-end text:name="__RefHeading___text_2"/><text:bookmark-end text:name="text"/></text:h>
      <text:p text:style-name="Text_20_body">Hebrew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<text:a xlink:type="simple" xlink:href="https://groveserver.com/bible/doku.php?id=psalm_131:1" text:style-name="Internet_20_link" text:visited-style-name="Visited_20_Internet_20_Link">1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31:2" text:style-name="Internet_20_link" text:visited-style-name="Visited_20_Internet_20_Link">2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31:3" text:style-name="Internet_20_link" text:visited-style-name="Visited_20_Internet_20_Link">3</text:a> </text:p>
          </table:table-cell>
          <table:table-cell office:value-type="string" table:style-name="tablecell"> </table:table-cell>
        </table:table-row>
      </table:table>
      <text:p text:style-name="Text_20_body">ESV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<text:a xlink:type="simple" xlink:href="https://groveserver.com/bible/doku.php?id=psalm_131:1" text:style-name="Internet_20_link" text:visited-style-name="Visited_20_Internet_20_Link">1</text:a> </text:p>
          </table:table-cell>
          <table:table-cell office:value-type="string" table:style-name="tablecell">
            <text:p text:style-name="tablealignleft"> A SONG OF ASCENTS. OF DAVID.O LORD, my heart is not lifted up; my eyes are not raised too high; I do not occupy myself with things too great and too marvelous for me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31:2" text:style-name="Internet_20_link" text:visited-style-name="Visited_20_Internet_20_Link">2</text:a> </text:p>
          </table:table-cell>
          <table:table-cell office:value-type="string" table:style-name="tablecell">
            <text:p text:style-name="tablealignleft"> But I have calmed and quieted my soul, like a weaned child with its mother; like a weaned child is my soul within me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31:3" text:style-name="Internet_20_link" text:visited-style-name="Visited_20_Internet_20_Link">3</text:a> </text:p>
          </table:table-cell>
          <table:table-cell office:value-type="string" table:style-name="tablecell">
            <text:p text:style-name="tablealignleft"> O Israel, hope in the LORD from this time forth and forevermore.</text:p>
          </table:table-cell>
        </table:table-row>
      </table:table>
      <text:p text:style-name="Text_20_body">NIV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<text:a xlink:type="simple" xlink:href="https://groveserver.com/bible/doku.php?id=psalm_131:1" text:style-name="Internet_20_link" text:visited-style-name="Visited_20_Internet_20_Link">1</text:a> </text:p>
          </table:table-cell>
          <table:table-cell office:value-type="string" table:style-name="tablecell">
            <text:p text:style-name="tablealignleft"> My heart is not proud, O LORD, my eyes are not haughty; I do not concern myself with great matters or things too wonderful for me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31:2" text:style-name="Internet_20_link" text:visited-style-name="Visited_20_Internet_20_Link">2</text:a> </text:p>
          </table:table-cell>
          <table:table-cell office:value-type="string" table:style-name="tablecell">
            <text:p text:style-name="tablealignleft"> But I have stilled and quieted my soul; like a weaned child with its mother, like a weaned child is my soul within me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31:3" text:style-name="Internet_20_link" text:visited-style-name="Visited_20_Internet_20_Link">3</text:a> </text:p>
          </table:table-cell>
          <table:table-cell office:value-type="string" table:style-name="tablecell">
            <text:p text:style-name="tablealignleft"> O Israel, put your hope in the LORD both now and forevermore.</text:p>
          </table:table-cell>
        </table:table-row>
      </table:table>
      <text:p text:style-name="Text_20_body">NLT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<text:a xlink:type="simple" xlink:href="https://groveserver.com/bible/doku.php?id=psalm_131:1" text:style-name="Internet_20_link" text:visited-style-name="Visited_20_Internet_20_Link">1</text:a> </text:p>
          </table:table-cell>
          <table:table-cell office:value-type="string" table:style-name="tablecell">
            <text:p text:style-name="tablealignleft"> LORD, my heart is not proud; my eyes are not haughty. I don't concern myself with matters too great or too awesome for me to grasp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31:2" text:style-name="Internet_20_link" text:visited-style-name="Visited_20_Internet_20_Link">2</text:a> </text:p>
          </table:table-cell>
          <table:table-cell office:value-type="string" table:style-name="tablecell">
            <text:p text:style-name="tablealignleft"> Instead, I have calmed and quieted myself, like a weaned child who no longer cries for its mother's milk. Yes, like a weaned child is my soul within me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31:3" text:style-name="Internet_20_link" text:visited-style-name="Visited_20_Internet_20_Link">3</text:a> </text:p>
          </table:table-cell>
          <table:table-cell office:value-type="string" table:style-name="tablecell">
            <text:p text:style-name="tablealignleft"> O Israel, put your hope in the LORD– now and always. A song for pilgrims ascending to Jerusalem.</text:p>
          </table:table-cell>
        </table:table-row>
      </table:table>
      <text:p text:style-name="Text_20_body">LXX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<text:a xlink:type="simple" xlink:href="https://groveserver.com/bible/doku.php?id=psalm_131:1" text:style-name="Internet_20_link" text:visited-style-name="Visited_20_Internet_20_Link">1</text:a> </text:p>
          </table:table-cell>
          <table:table-cell office:value-type="string" table:style-name="tablecell">
            <text:p text:style-name="tablealignleft">     Δαυιδ              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31:2" text:style-name="Internet_20_link" text:visited-style-name="Visited_20_Internet_20_Link">2</text:a> </text:p>
          </table:table-cell>
          <table:table-cell office:value-type="string" table:style-name="tablecell">
            <text:p text:style-name="tablealignleft">   ἐταπεινοφρόνουν        ἀπογεγαλακτισμένον    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31:3" text:style-name="Internet_20_link" text:visited-style-name="Visited_20_Internet_20_Link">3</text:a> </text:p>
          </table:table-cell>
          <table:table-cell office:value-type="string" table:style-name="tablecell"> </table:table-cell>
        </table:table-row>
      </table:table>
      <text:p text:style-name="Text_20_body">KJV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<text:a xlink:type="simple" xlink:href="https://groveserver.com/bible/doku.php?id=psalm_131:1" text:style-name="Internet_20_link" text:visited-style-name="Visited_20_Internet_20_Link">1</text:a> </text:p>
          </table:table-cell>
          <table:table-cell office:value-type="string" table:style-name="tablecell">
            <text:p text:style-name="tablealignleft"> LORD, my heart is not haughty, nor mine eyes lofty: neither do I exercise myself in great matters, or in things too high for me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31:2" text:style-name="Internet_20_link" text:visited-style-name="Visited_20_Internet_20_Link">2</text:a> </text:p>
          </table:table-cell>
          <table:table-cell office:value-type="string" table:style-name="tablecell">
            <text:p text:style-name="tablealignleft"> Surely I have behaved and quieted myself, as a child that is weaned of his mother: my soul is even as a weaned child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31:3" text:style-name="Internet_20_link" text:visited-style-name="Visited_20_Internet_20_Link">3</text:a> </text:p>
          </table:table-cell>
          <table:table-cell office:value-type="string" table:style-name="tablecell">
            <text:p text:style-name="tablealignleft"> Let Israel hope in the LORD from henceforth and for ever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130" text:style-name="Internet_20_link" text:visited-style-name="Visited_20_Internet_20_Link">Psalm 130</text:a> ← Psalm 131 → <text:a xlink:type="simple" xlink:href="https://groveserver.com/bible/doku.php?id=psalm_132" text:style-name="Internet_20_link" text:visited-style-name="Visited_20_Internet_20_Link">Psalm 13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30T14::59:30</meta:creation-date>
    <dc:creator>Generated</dc:creator>
    <dc:date>2025-10-30T14::59:30</dc:date>
    <dc:language>en-US</dc:language>
    <meta:editing-cycles>1</meta:editing-cycles>
    <meta:editing-duration>PT0S</meta:editing-duration>
    <dc:title>psalm_131</dc:title>
  </office:meta>
</office:document-meta>
</file>