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1:1"/><text:bookmark-start text:name="__RefHeading___psalm_1311_1"/><text:bookmark-start text:name="psalm_1311"/>Psalm 131:1<text:bookmark-end text:name="__RefHeading___psalm_1311_1"/><text:bookmark-end text:name="psalm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 OF DAVID.O LORD, my heart is not lifted up; my eyes are not raised too high; I do not occupy myself with things too great and too marvelous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is not proud, O LORD, my eyes are not haughty; I do not concern myself with great matters or things too wonderful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my heart is not proud; my eyes are not haughty. I don't concern myself with matters too great or too awesome for me to gras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my heart is not haughty, nor mine eyes lofty: neither do I exercise myself in great matters, or in things too high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:8" text:style-name="Internet_20_link" text:visited-style-name="Visited_20_Internet_20_Link">Psalm 130:8</text:a> ← Psalm 131:1 → <text:a xlink:type="simple" xlink:href="https://groveserver.com/bible/doku.php?id=psalm_131:2" text:style-name="Internet_20_link" text:visited-style-name="Visited_20_Internet_20_Link">Psalm 1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1" text:style-name="Internet_20_link" text:visited-style-name="Visited_20_Internet_20_Link">Psalm 1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40</meta:creation-date>
    <dc:creator>Generated</dc:creator>
    <dc:date>2025-11-06T00::37:40</dc:date>
    <dc:language>en-US</dc:language>
    <meta:editing-cycles>1</meta:editing-cycles>
    <meta:editing-duration>PT0S</meta:editing-duration>
    <dc:title>psalm_131:1</dc:title>
  </office:meta>
</office:document-meta>
</file>