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1:2"/><text:bookmark-start text:name="__RefHeading___psalm_1312_1"/><text:bookmark-start text:name="psalm_1312"/>Psalm 131:2<text:bookmark-end text:name="__RefHeading___psalm_1312_1"/><text:bookmark-end text:name="psalm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have calmed and quieted my soul, like a weaned child with its mother; like a weaned child is my soul within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have stilled and quieted my soul; like a weaned child with its mother, like a weaned child is my soul within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, I have calmed and quieted myself, like a weaned child who no longer cries for its mother's milk. Yes, like a weaned child is my soul within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ταπεινοφρόνουν        ἀπογεγαλακτισμένο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I have behaved and quieted myself, as a child that is weaned of his mother: my soul is even as a weaned chi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1:1" text:style-name="Internet_20_link" text:visited-style-name="Visited_20_Internet_20_Link">Psalm 131:1</text:a> ← Psalm 131:2 → <text:a xlink:type="simple" xlink:href="https://groveserver.com/bible/doku.php?id=psalm_131:3" text:style-name="Internet_20_link" text:visited-style-name="Visited_20_Internet_20_Link">Psalm 13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1" text:style-name="Internet_20_link" text:visited-style-name="Visited_20_Internet_20_Link">Psalm 1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7:23</meta:creation-date>
    <dc:creator>Generated</dc:creator>
    <dc:date>2025-11-06T00::47:23</dc:date>
    <dc:language>en-US</dc:language>
    <meta:editing-cycles>1</meta:editing-cycles>
    <meta:editing-duration>PT0S</meta:editing-duration>
    <dc:title>psalm_131:2</dc:title>
  </office:meta>
</office:document-meta>
</file>