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1:3"/><text:bookmark-start text:name="__RefHeading___psalm_1313_1"/><text:bookmark-start text:name="psalm_1313"/>Psalm 131:3<text:bookmark-end text:name="__RefHeading___psalm_1313_1"/><text:bookmark-end text:name="psalm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Israel, hope in the LORD from this time forth and forever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Israel, put your hope in the LORD both now and forever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Israel, put your hope in the LORD– now and always. A song for pilgrims ascending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Israel hope in the LORD from henceforth an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1:2" text:style-name="Internet_20_link" text:visited-style-name="Visited_20_Internet_20_Link">Psalm 131:2</text:a> ← Psalm 131:3 → <text:a xlink:type="simple" xlink:href="https://groveserver.com/bible/doku.php?id=psalm_132:1" text:style-name="Internet_20_link" text:visited-style-name="Visited_20_Internet_20_Link">Psalm 13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1" text:style-name="Internet_20_link" text:visited-style-name="Visited_20_Internet_20_Link">Psalm 1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0</meta:creation-date>
    <dc:creator>Generated</dc:creator>
    <dc:date>2025-11-07T08::54:50</dc:date>
    <dc:language>en-US</dc:language>
    <meta:editing-cycles>1</meta:editing-cycles>
    <meta:editing-duration>PT0S</meta:editing-duration>
    <dc:title>psalm_131:3</dc:title>
  </office:meta>
</office:document-meta>
</file>