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"/><text:bookmark-start text:name="__RefHeading___psalm_132_1"/><text:bookmark-start text:name="psalm_132"/>Psalm 132<text:bookmark-end text:name="__RefHeading___psalm_132_1"/><text:bookmark-end text:name="psalm_132"/></text:h>
      <text:p text:style-name="Text_20_body">Verses: | <text:a xlink:type="simple" xlink:href="https://groveserver.com/bible/doku.php?id=psalm_132:1" text:style-name="Internet_20_link" text:visited-style-name="Visited_20_Internet_20_Link">1</text:a> | <text:a xlink:type="simple" xlink:href="https://groveserver.com/bible/doku.php?id=psalm_132:2" text:style-name="Internet_20_link" text:visited-style-name="Visited_20_Internet_20_Link">2</text:a> | <text:a xlink:type="simple" xlink:href="https://groveserver.com/bible/doku.php?id=psalm_132:3" text:style-name="Internet_20_link" text:visited-style-name="Visited_20_Internet_20_Link">3</text:a> | <text:a xlink:type="simple" xlink:href="https://groveserver.com/bible/doku.php?id=psalm_132:4" text:style-name="Internet_20_link" text:visited-style-name="Visited_20_Internet_20_Link">4</text:a> | <text:a xlink:type="simple" xlink:href="https://groveserver.com/bible/doku.php?id=psalm_132:5" text:style-name="Internet_20_link" text:visited-style-name="Visited_20_Internet_20_Link">5</text:a> | <text:a xlink:type="simple" xlink:href="https://groveserver.com/bible/doku.php?id=psalm_132:6" text:style-name="Internet_20_link" text:visited-style-name="Visited_20_Internet_20_Link">6</text:a> | <text:a xlink:type="simple" xlink:href="https://groveserver.com/bible/doku.php?id=psalm_132:7" text:style-name="Internet_20_link" text:visited-style-name="Visited_20_Internet_20_Link">7</text:a> | <text:a xlink:type="simple" xlink:href="https://groveserver.com/bible/doku.php?id=psalm_132:8" text:style-name="Internet_20_link" text:visited-style-name="Visited_20_Internet_20_Link">8</text:a> | <text:a xlink:type="simple" xlink:href="https://groveserver.com/bible/doku.php?id=psalm_132:9" text:style-name="Internet_20_link" text:visited-style-name="Visited_20_Internet_20_Link">9</text:a> | <text:a xlink:type="simple" xlink:href="https://groveserver.com/bible/doku.php?id=psalm_132:10" text:style-name="Internet_20_link" text:visited-style-name="Visited_20_Internet_20_Link">10</text:a> | <text:a xlink:type="simple" xlink:href="https://groveserver.com/bible/doku.php?id=psalm_132:11" text:style-name="Internet_20_link" text:visited-style-name="Visited_20_Internet_20_Link">11</text:a> | <text:a xlink:type="simple" xlink:href="https://groveserver.com/bible/doku.php?id=psalm_132:12" text:style-name="Internet_20_link" text:visited-style-name="Visited_20_Internet_20_Link">12</text:a> | <text:a xlink:type="simple" xlink:href="https://groveserver.com/bible/doku.php?id=psalm_132:13" text:style-name="Internet_20_link" text:visited-style-name="Visited_20_Internet_20_Link">13</text:a> | <text:a xlink:type="simple" xlink:href="https://groveserver.com/bible/doku.php?id=psalm_132:14" text:style-name="Internet_20_link" text:visited-style-name="Visited_20_Internet_20_Link">14</text:a> | <text:a xlink:type="simple" xlink:href="https://groveserver.com/bible/doku.php?id=psalm_132:15" text:style-name="Internet_20_link" text:visited-style-name="Visited_20_Internet_20_Link">15</text:a> | <text:a xlink:type="simple" xlink:href="https://groveserver.com/bible/doku.php?id=psalm_132:16" text:style-name="Internet_20_link" text:visited-style-name="Visited_20_Internet_20_Link">16</text:a> | <text:a xlink:type="simple" xlink:href="https://groveserver.com/bible/doku.php?id=psalm_132:17" text:style-name="Internet_20_link" text:visited-style-name="Visited_20_Internet_20_Link">17</text:a> | <text:a xlink:type="simple" xlink:href="https://groveserver.com/bible/doku.php?id=psalm_132:18" text:style-name="Internet_20_link" text:visited-style-name="Visited_20_Internet_20_Link">1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2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 ל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     ל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 OF ASCENTS.Remember, O LORD, in David's favor, all the hardships he endure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ow he swore to the LORD and vowed to the Mighty One of Jacob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“I will not enter my house or get into my be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ill not give sleep to my eyes or slumber to my eyeli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until I find a place for the LORD, a dwelling place for the Mighty One of Jacob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ehold, we heard of it in Ephrathah; we found it in the fields of Ja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Let us go to his dwelling place; let us worship at his footstool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rise, O LORD, and go to your resting place, you and the ark of your m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et your priests be clothed with righteousness, and let your saints shout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the sake of your servant David, do not turn away the face of your anointed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RD swore to David a sure oath from which he will not turn back: “One of the sons of your body I will set on your thr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your sons keep my covenant and my testimonies that I shall teach them, their sons also forever shall sit on your throne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the LORD has chosen Zion; he has desired it for his dwelling plac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This is my resting place forever; here I will dwell, for I have desired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ill abundantly bless her provisions; I will satisfy her poor with br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er priests I will clothe with salvation, and her saints will shout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re I will make a horn to sprout for David; I have prepared a lamp for my an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is enemies I will clothe with shame, but on him his crown will shine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remember David and all the hardships he endu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swore an oath to the LORD and made a vow to the Mighty One of Jacob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“I will not enter my house or go to my bed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ill allow no sleep to my eyes, no slumber to my eyeli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ill I find a place for the LORD, a dwelling for the Mighty One of Jacob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e heard it in Ephrathah, we came upon it in the fields of Jaa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Let us go to his dwelling place; let us worship at his footstool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rise, O LORD, and come to your resting place, you and the ark of your m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May your priests be clothed with righteousness; may your saints sing for joy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the sake of David your servant, do not reject your anointed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RD swore an oath to David, a sure oath that he will not revoke: “One of your own descendants I will place on your throne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your sons keep my covenant and the statutes I teach them, then their sons will sit on your throne for ever and ever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the LORD has chosen Zion, he has desired it for his dwelling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This is my resting place for ever and ever; here I will sit enthroned, for I have desired it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ill bless her with abundant provisions; her poor will I satisfy with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will clothe her priests with salvation, and her saints will ever sing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Here I will make a horn grow for David and set up a lamp for my anointed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 will clothe his enemies with shame, but the crown on his head will be resplendent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ORD, remember David and all that he suff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made a solemn promise to the LORD. He vowed to the Mighty One of Israe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“I will not go home; I will not let myself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ill not let my eyes sleep nor close my eyelids in slumber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until I find a place to build a house for the LORD, a sanctuary for the Mighty One of Israel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e heard that the Ark was in Ephrathah; then we found it in the distant countryside of Ja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us go to the sanctuary of the LORD; let us worship at the footstool of his thr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rise, O LORD, and enter your resting place, along with the Ark, the symbol of your pow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May your priests be clothed in godliness; may your loyal servants sing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the sake of your servant David, do not reject the king you have an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RD swore an oath to David with a promise he will never take back: “I will place one of your descendants on your thr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your descendants obey the terms of my covenant and the laws that I teach them, then your royal line will continue forever and ever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the LORD has chosen Jerusalem; he has desired it for his h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This is my resting place forever,” he said. “I will live here, for this is the home I desi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ill bless this city and make it prosperous; I will satisfy its poor with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will clothe its priests with godliness; its faithful servants will sing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re I will increase the power of David; my anointed one will be a light for my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 will clothe his enemies with shame, but he will be a glorious king.“ A song for pilgrims ascending to Jerusalem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Δαυιδ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ὤμοσε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στρωμνῆ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βλεφάροις  νυσταγμὸν    κροτάφοι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Εφραθα     πεδίοις  δρυμοῦ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ἀνάστηθι           ἁγιάσματό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ἀγαλλιάσον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ἕνεκεν Δαυιδ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ὤμοσεν   Δαυιδ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ἐξελέξατο   Σιω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  ἀγαλλιάσον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Δαυιδ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  ἐξανθήσει  ἁγίασμά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 of degrees. LORD, remember David, and all his affliction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ow he sware unto the LORD, and vowed unto the mighty God of Jacob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urely I will not come into the tabernacle of my house, nor go up into my b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ill not give sleep to mine eyes, or slumber to mine eyeli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Until I find out a place for the LORD, an habitation for the mighty God of Jaco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o, we heard of it at Ephratah: we found it in the fields of the w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e will go into his tabernacles: we will worship at his footsto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rise, O LORD, into thy rest; thou, and the ark of thy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et thy priests be clothed with righteousness; and let thy saints shout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thy servant David's sake turn not away the face of thine an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RD hath sworn in truth unto David; he will not turn from it; Of the fruit of thy body will I set upon thy thr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thy children will keep my covenant and my testimony that I shall teach them, their children shall also sit upon thy throne for ever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the LORD hath chosen Zion; he hath desired it for his habit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is is my rest for ever: here will I dwell; for I have desired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ill abundantly bless her provision: I will satisfy her poor with br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will also clothe her priests with salvation: and her saints shall shout aloud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re will I make the horn of David to bud: I have ordained a lamp for mine an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is enemies will I clothe with shame: but upon himself shall his crown flou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1" text:style-name="Internet_20_link" text:visited-style-name="Visited_20_Internet_20_Link">Psalm 131</text:a> ← Psalm 132 → <text:a xlink:type="simple" xlink:href="https://groveserver.com/bible/doku.php?id=psalm_133" text:style-name="Internet_20_link" text:visited-style-name="Visited_20_Internet_20_Link">Psalm 1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7:57</meta:creation-date>
    <dc:creator>Generated</dc:creator>
    <dc:date>2025-11-03T20::27:57</dc:date>
    <dc:language>en-US</dc:language>
    <meta:editing-cycles>1</meta:editing-cycles>
    <meta:editing-duration>PT0S</meta:editing-duration>
    <dc:title>psalm_132</dc:title>
  </office:meta>
</office:document-meta>
</file>