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2:1"/><text:bookmark-start text:name="__RefHeading___psalm_1321_1"/><text:bookmark-start text:name="psalm_1321"/>Psalm 132:1<text:bookmark-end text:name="__RefHeading___psalm_1321_1"/><text:bookmark-end text:name="psalm_1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ONG OF ASCENTS.Remember, O LORD, in David's favor, all the hardships he endur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remember David and all the hardships he endu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remember David and all that he suff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αυιδ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Song of degrees. LORD, remember David, and all his afflictio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1:3" text:style-name="Internet_20_link" text:visited-style-name="Visited_20_Internet_20_Link">Psalm 131:3</text:a> ← Psalm 132:1 → <text:a xlink:type="simple" xlink:href="https://groveserver.com/bible/doku.php?id=psalm_132:2" text:style-name="Internet_20_link" text:visited-style-name="Visited_20_Internet_20_Link">Psalm 13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2" text:style-name="Internet_20_link" text:visited-style-name="Visited_20_Internet_20_Link">Psalm 1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0:34</meta:creation-date>
    <dc:creator>Generated</dc:creator>
    <dc:date>2025-11-06T23::10:34</dc:date>
    <dc:language>en-US</dc:language>
    <meta:editing-cycles>1</meta:editing-cycles>
    <meta:editing-duration>PT0S</meta:editing-duration>
    <dc:title>psalm_132:1</dc:title>
  </office:meta>
</office:document-meta>
</file>