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2:10"/><text:bookmark-start text:name="__RefHeading___psalm_13210_1"/><text:bookmark-start text:name="psalm_13210"/>Psalm 132:10<text:bookmark-end text:name="__RefHeading___psalm_13210_1"/><text:bookmark-end text:name="psalm_13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sake of your servant David, do not turn away the face of your anointed 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sake of David your servant, do not reject your anointed 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sake of your servant David, do not reject the king you have anoin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ἕνεκεν Δαυιδ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y servant David's sake turn not away the face of thine anoin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2:9" text:style-name="Internet_20_link" text:visited-style-name="Visited_20_Internet_20_Link">Psalm 132:9</text:a> ← Psalm 132:10 → <text:a xlink:type="simple" xlink:href="https://groveserver.com/bible/doku.php?id=psalm_132:11" text:style-name="Internet_20_link" text:visited-style-name="Visited_20_Internet_20_Link">Psalm 13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2" text:style-name="Internet_20_link" text:visited-style-name="Visited_20_Internet_20_Link">Psalm 1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3:01</meta:creation-date>
    <dc:creator>Generated</dc:creator>
    <dc:date>2025-11-07T16::23:01</dc:date>
    <dc:language>en-US</dc:language>
    <meta:editing-cycles>1</meta:editing-cycles>
    <meta:editing-duration>PT0S</meta:editing-duration>
    <dc:title>psalm_132:10</dc:title>
  </office:meta>
</office:document-meta>
</file>