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11"/><text:bookmark-start text:name="__RefHeading___psalm_13211_1"/><text:bookmark-start text:name="psalm_13211"/>Psalm 132:11<text:bookmark-end text:name="__RefHeading___psalm_13211_1"/><text:bookmark-end text:name="psalm_1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wore to David a sure oath from which he will not turn back: “One of the sons of your body I will set on your thr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wore an oath to David, a sure oath that he will not revoke: “One of your own descendants I will place on your thron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wore an oath to David with a promise he will never take back: “I will place one of your descendants on your thr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ὤμοσεν   Δαυιδ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sworn in truth unto David; he will not turn from it; Of the fruit of thy body will I set upon thy thr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10" text:style-name="Internet_20_link" text:visited-style-name="Visited_20_Internet_20_Link">Psalm 132:10</text:a> ← Psalm 132:11 → <text:a xlink:type="simple" xlink:href="https://groveserver.com/bible/doku.php?id=psalm_132:12" text:style-name="Internet_20_link" text:visited-style-name="Visited_20_Internet_20_Link">Psalm 13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47</meta:creation-date>
    <dc:creator>Generated</dc:creator>
    <dc:date>2025-11-08T08::05:47</dc:date>
    <dc:language>en-US</dc:language>
    <meta:editing-cycles>1</meta:editing-cycles>
    <meta:editing-duration>PT0S</meta:editing-duration>
    <dc:title>psalm_132:11</dc:title>
  </office:meta>
</office:document-meta>
</file>