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2:12"/><text:bookmark-start text:name="__RefHeading___psalm_13212_1"/><text:bookmark-start text:name="psalm_13212"/>Psalm 132:12<text:bookmark-end text:name="__RefHeading___psalm_13212_1"/><text:bookmark-end text:name="psalm_13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your sons keep my covenant and my testimonies that I shall teach them, their sons also forever shall sit on your thron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r sons keep my covenant and the statutes I teach them, then their sons will sit on your throne for ever and ever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r descendants obey the terms of my covenant and the laws that I teach them, then your royal line will continue forever and ever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y children will keep my covenant and my testimony that I shall teach them, their children shall also sit upon thy throne for ever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2:11" text:style-name="Internet_20_link" text:visited-style-name="Visited_20_Internet_20_Link">Psalm 132:11</text:a> ← Psalm 132:12 → <text:a xlink:type="simple" xlink:href="https://groveserver.com/bible/doku.php?id=psalm_132:13" text:style-name="Internet_20_link" text:visited-style-name="Visited_20_Internet_20_Link">Psalm 13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2" text:style-name="Internet_20_link" text:visited-style-name="Visited_20_Internet_20_Link">Psalm 1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16:22</meta:creation-date>
    <dc:creator>Generated</dc:creator>
    <dc:date>2025-11-09T11::16:22</dc:date>
    <dc:language>en-US</dc:language>
    <meta:editing-cycles>1</meta:editing-cycles>
    <meta:editing-duration>PT0S</meta:editing-duration>
    <dc:title>psalm_132:12</dc:title>
  </office:meta>
</office:document-meta>
</file>