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2:14"/><text:bookmark-start text:name="__RefHeading___psalm_13214_1"/><text:bookmark-start text:name="psalm_13214"/>Psalm 132:14<text:bookmark-end text:name="__RefHeading___psalm_13214_1"/><text:bookmark-end text:name="psalm_13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is is my resting place forever; here I will dwell, for I have desire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my resting place for ever and ever; here I will sit enthroned, for I have desired it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my resting place forever,” he said. “I will live here, for this is the home I desi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my rest for ever: here will I dwell; for I have desire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2:13" text:style-name="Internet_20_link" text:visited-style-name="Visited_20_Internet_20_Link">Psalm 132:13</text:a> ← Psalm 132:14 → <text:a xlink:type="simple" xlink:href="https://groveserver.com/bible/doku.php?id=psalm_132:15" text:style-name="Internet_20_link" text:visited-style-name="Visited_20_Internet_20_Link">Psalm 13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2" text:style-name="Internet_20_link" text:visited-style-name="Visited_20_Internet_20_Link">Psalm 1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2:51</meta:creation-date>
    <dc:creator>Generated</dc:creator>
    <dc:date>2025-11-06T12::12:51</dc:date>
    <dc:language>en-US</dc:language>
    <meta:editing-cycles>1</meta:editing-cycles>
    <meta:editing-duration>PT0S</meta:editing-duration>
    <dc:title>psalm_132:14</dc:title>
  </office:meta>
</office:document-meta>
</file>