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2:15"/><text:bookmark-start text:name="__RefHeading___psalm_13215_1"/><text:bookmark-start text:name="psalm_13215"/>Psalm 132:15<text:bookmark-end text:name="__RefHeading___psalm_13215_1"/><text:bookmark-end text:name="psalm_13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abundantly bless her provisions; I will satisfy her poor with br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less her with abundant provisions; her poor will I satisfy with f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less this city and make it prosperous; I will satisfy its poor with f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abundantly bless her provision: I will satisfy her poor with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2:14" text:style-name="Internet_20_link" text:visited-style-name="Visited_20_Internet_20_Link">Psalm 132:14</text:a> ← Psalm 132:15 → <text:a xlink:type="simple" xlink:href="https://groveserver.com/bible/doku.php?id=psalm_132:16" text:style-name="Internet_20_link" text:visited-style-name="Visited_20_Internet_20_Link">Psalm 13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2" text:style-name="Internet_20_link" text:visited-style-name="Visited_20_Internet_20_Link">Psalm 1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4:45</meta:creation-date>
    <dc:creator>Generated</dc:creator>
    <dc:date>2025-11-08T11::34:45</dc:date>
    <dc:language>en-US</dc:language>
    <meta:editing-cycles>1</meta:editing-cycles>
    <meta:editing-duration>PT0S</meta:editing-duration>
    <dc:title>psalm_132:15</dc:title>
  </office:meta>
</office:document-meta>
</file>