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16"/><text:bookmark-start text:name="__RefHeading___psalm_13216_1"/><text:bookmark-start text:name="psalm_13216"/>Psalm 132:16<text:bookmark-end text:name="__RefHeading___psalm_13216_1"/><text:bookmark-end text:name="psalm_1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priests I will clothe with salvation, and her saints will shout for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lothe her priests with salvation, and her saints will ever sing for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lothe its priests with godliness; its faithful servants will sing for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γαλλιά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clothe her priests with salvation: and her saints shall shout aloud for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15" text:style-name="Internet_20_link" text:visited-style-name="Visited_20_Internet_20_Link">Psalm 132:15</text:a> ← Psalm 132:16 → <text:a xlink:type="simple" xlink:href="https://groveserver.com/bible/doku.php?id=psalm_132:17" text:style-name="Internet_20_link" text:visited-style-name="Visited_20_Internet_20_Link">Psalm 13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8:00</meta:creation-date>
    <dc:creator>Generated</dc:creator>
    <dc:date>2025-11-08T13::08:00</dc:date>
    <dc:language>en-US</dc:language>
    <meta:editing-cycles>1</meta:editing-cycles>
    <meta:editing-duration>PT0S</meta:editing-duration>
    <dc:title>psalm_132:16</dc:title>
  </office:meta>
</office:document-meta>
</file>