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2:2"/><text:bookmark-start text:name="__RefHeading___psalm_1322_1"/><text:bookmark-start text:name="psalm_1322"/>Psalm 132:2<text:bookmark-end text:name="__RefHeading___psalm_1322_1"/><text:bookmark-end text:name="psalm_1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he swore to the LORD and vowed to the Mighty One of Jacob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wore an oath to the LORD and made a vow to the Mighty One of Jacob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de a solemn promise to the LORD. He vowed to the Mighty One of Israe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ὤμοσε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he sware unto the LORD, and vowed unto the mighty God of Jacob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2:1" text:style-name="Internet_20_link" text:visited-style-name="Visited_20_Internet_20_Link">Psalm 132:1</text:a> ← Psalm 132:2 → <text:a xlink:type="simple" xlink:href="https://groveserver.com/bible/doku.php?id=psalm_132:3" text:style-name="Internet_20_link" text:visited-style-name="Visited_20_Internet_20_Link">Psalm 13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2" text:style-name="Internet_20_link" text:visited-style-name="Visited_20_Internet_20_Link">Psalm 1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3:35</meta:creation-date>
    <dc:creator>Generated</dc:creator>
    <dc:date>2025-11-06T08::43:35</dc:date>
    <dc:language>en-US</dc:language>
    <meta:editing-cycles>1</meta:editing-cycles>
    <meta:editing-duration>PT0S</meta:editing-duration>
    <dc:title>psalm_132:2</dc:title>
  </office:meta>
</office:document-meta>
</file>