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32:3"/><text:bookmark-start text:name="__RefHeading___psalm_1323_1"/><text:bookmark-start text:name="psalm_1323"/>Psalm 132:3<text:bookmark-end text:name="__RefHeading___psalm_1323_1"/><text:bookmark-end text:name="psalm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“I will not enter my house or get into my bed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I will not enter my house or go to my bed-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I will not go home; I will not let myself res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στρωμνῆς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urely I will not come into the tabernacle of my house, nor go up into my bed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32:2" text:style-name="Internet_20_link" text:visited-style-name="Visited_20_Internet_20_Link">Psalm 132:2</text:a> ← Psalm 132:3 → <text:a xlink:type="simple" xlink:href="https://groveserver.com/bible/doku.php?id=psalm_132:4" text:style-name="Internet_20_link" text:visited-style-name="Visited_20_Internet_20_Link">Psalm 132: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32" text:style-name="Internet_20_link" text:visited-style-name="Visited_20_Internet_20_Link">Psalm 1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56:40</meta:creation-date>
    <dc:creator>Generated</dc:creator>
    <dc:date>2025-11-06T22::56:40</dc:date>
    <dc:language>en-US</dc:language>
    <meta:editing-cycles>1</meta:editing-cycles>
    <meta:editing-duration>PT0S</meta:editing-duration>
    <dc:title>psalm_132:3</dc:title>
  </office:meta>
</office:document-meta>
</file>