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2:5"/><text:bookmark-start text:name="__RefHeading___psalm_1325_1"/><text:bookmark-start text:name="psalm_1325"/>Psalm 132:5<text:bookmark-end text:name="__RefHeading___psalm_1325_1"/><text:bookmark-end text:name="psalm_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ntil I find a place for the LORD, a dwelling place for the Mighty One of Jacob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ill I find a place for the LORD, a dwelling for the Mighty One of Jacob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ntil I find a place to build a house for the LORD, a sanctuary for the Mighty One of Israel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il I find out a place for the LORD, an habitation for the mighty God of Jaco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2:4" text:style-name="Internet_20_link" text:visited-style-name="Visited_20_Internet_20_Link">Psalm 132:4</text:a> ← Psalm 132:5 → <text:a xlink:type="simple" xlink:href="https://groveserver.com/bible/doku.php?id=psalm_132:6" text:style-name="Internet_20_link" text:visited-style-name="Visited_20_Internet_20_Link">Psalm 13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2" text:style-name="Internet_20_link" text:visited-style-name="Visited_20_Internet_20_Link">Psalm 1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24</meta:creation-date>
    <dc:creator>Generated</dc:creator>
    <dc:date>2025-11-08T13::55:24</dc:date>
    <dc:language>en-US</dc:language>
    <meta:editing-cycles>1</meta:editing-cycles>
    <meta:editing-duration>PT0S</meta:editing-duration>
    <dc:title>psalm_132:5</dc:title>
  </office:meta>
</office:document-meta>
</file>