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2:6"/><text:bookmark-start text:name="__RefHeading___psalm_1326_1"/><text:bookmark-start text:name="psalm_1326"/>Psalm 132:6<text:bookmark-end text:name="__RefHeading___psalm_1326_1"/><text:bookmark-end text:name="psalm_13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we heard of it in Ephrathah; we found it in the fields of Ja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e heard it in Ephrathah, we came upon it in the fields of Jaar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e heard that the Ark was in Ephrathah; then we found it in the distant countryside of Jaa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Εφραθα     πεδίοις  δρυμοῦ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o, we heard of it at Ephratah: we found it in the fields of the wo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2:5" text:style-name="Internet_20_link" text:visited-style-name="Visited_20_Internet_20_Link">Psalm 132:5</text:a> ← Psalm 132:6 → <text:a xlink:type="simple" xlink:href="https://groveserver.com/bible/doku.php?id=psalm_132:7" text:style-name="Internet_20_link" text:visited-style-name="Visited_20_Internet_20_Link">Psalm 13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2" text:style-name="Internet_20_link" text:visited-style-name="Visited_20_Internet_20_Link">Psalm 1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20:09</meta:creation-date>
    <dc:creator>Generated</dc:creator>
    <dc:date>2025-11-09T16::20:09</dc:date>
    <dc:language>en-US</dc:language>
    <meta:editing-cycles>1</meta:editing-cycles>
    <meta:editing-duration>PT0S</meta:editing-duration>
    <dc:title>psalm_132:6</dc:title>
  </office:meta>
</office:document-meta>
</file>