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7"/><text:bookmark-start text:name="__RefHeading___psalm_1327_1"/><text:bookmark-start text:name="psalm_1327"/>Psalm 132:7<text:bookmark-end text:name="__RefHeading___psalm_1327_1"/><text:bookmark-end text:name="psalm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us go to his dwelling place; let us worship at his footstoo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us go to his dwelling place; let us worship at his footstool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us go to the sanctuary of the LORD; let us worship at the footstool of his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will go into his tabernacles: we will worship at his footst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6" text:style-name="Internet_20_link" text:visited-style-name="Visited_20_Internet_20_Link">Psalm 132:6</text:a> ← Psalm 132:7 → <text:a xlink:type="simple" xlink:href="https://groveserver.com/bible/doku.php?id=psalm_132:8" text:style-name="Internet_20_link" text:visited-style-name="Visited_20_Internet_20_Link">Psalm 13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7</meta:creation-date>
    <dc:creator>Generated</dc:creator>
    <dc:date>2025-11-07T20::58:07</dc:date>
    <dc:language>en-US</dc:language>
    <meta:editing-cycles>1</meta:editing-cycles>
    <meta:editing-duration>PT0S</meta:editing-duration>
    <dc:title>psalm_132:7</dc:title>
  </office:meta>
</office:document-meta>
</file>