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8"/><text:bookmark-start text:name="__RefHeading___psalm_1328_1"/><text:bookmark-start text:name="psalm_1328"/>Psalm 132:8<text:bookmark-end text:name="__RefHeading___psalm_1328_1"/><text:bookmark-end text:name="psalm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O LORD, and go to your resting place, you and the ark of your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ise, O LORD, and come to your resting place, you and the ark of your m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se, O LORD, and enter your resting place, along with the Ark, the symbol of your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   ἁγιάσματό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O LORD, into thy rest; thou, and the ark of thy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7" text:style-name="Internet_20_link" text:visited-style-name="Visited_20_Internet_20_Link">Psalm 132:7</text:a> ← Psalm 132:8 → <text:a xlink:type="simple" xlink:href="https://groveserver.com/bible/doku.php?id=psalm_132:9" text:style-name="Internet_20_link" text:visited-style-name="Visited_20_Internet_20_Link">Psalm 1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1:04</meta:creation-date>
    <dc:creator>Generated</dc:creator>
    <dc:date>2025-10-31T05::21:04</dc:date>
    <dc:language>en-US</dc:language>
    <meta:editing-cycles>1</meta:editing-cycles>
    <meta:editing-duration>PT0S</meta:editing-duration>
    <dc:title>psalm_132:8</dc:title>
  </office:meta>
</office:document-meta>
</file>