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:9"/><text:bookmark-start text:name="__RefHeading___psalm_1329_1"/><text:bookmark-start text:name="psalm_1329"/>Psalm 132:9<text:bookmark-end text:name="__RefHeading___psalm_1329_1"/><text:bookmark-end text:name="psalm_1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your priests be clothed with righteousness, and let your saints shout for j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your priests be clothed with righteousness; may your saints sing for jo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your priests be clothed in godliness; may your loyal servants sing for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γαλλιά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y priests be clothed with righteousness; and let thy saints shout for j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2:8" text:style-name="Internet_20_link" text:visited-style-name="Visited_20_Internet_20_Link">Psalm 132:8</text:a> ← Psalm 132:9 → <text:a xlink:type="simple" xlink:href="https://groveserver.com/bible/doku.php?id=psalm_132:10" text:style-name="Internet_20_link" text:visited-style-name="Visited_20_Internet_20_Link">Psalm 13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2" text:style-name="Internet_20_link" text:visited-style-name="Visited_20_Internet_20_Link">Psalm 1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5:19</meta:creation-date>
    <dc:creator>Generated</dc:creator>
    <dc:date>2025-11-09T17::45:19</dc:date>
    <dc:language>en-US</dc:language>
    <meta:editing-cycles>1</meta:editing-cycles>
    <meta:editing-duration>PT0S</meta:editing-duration>
    <dc:title>psalm_132:9</dc:title>
  </office:meta>
</office:document-meta>
</file>