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3"/><text:bookmark-start text:name="__RefHeading___psalm_133_1"/><text:bookmark-start text:name="psalm_133"/>Psalm 133<text:bookmark-end text:name="__RefHeading___psalm_133_1"/><text:bookmark-end text:name="psalm_133"/></text:h>
      <text:p text:style-name="Text_20_body">Verses: | <text:a xlink:type="simple" xlink:href="https://groveserver.com/bible/doku.php?id=psalm_133:1" text:style-name="Internet_20_link" text:visited-style-name="Visited_20_Internet_20_Link">1</text:a> | <text:a xlink:type="simple" xlink:href="https://groveserver.com/bible/doku.php?id=psalm_133:2" text:style-name="Internet_20_link" text:visited-style-name="Visited_20_Internet_20_Link">2</text:a> | <text:a xlink:type="simple" xlink:href="https://groveserver.com/bible/doku.php?id=psalm_133:3" text:style-name="Internet_20_link" text:visited-style-name="Visited_20_Internet_20_Link">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SONG OF ASCENTS. OF DAVID.Behold, how good and pleasant it is when brothers dwell in unit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t is like the precious oil on the head, running down on the beard, on the beard of Aaron, running down on the collar of his robe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t is like the dew of Hermon, which falls on the mountains of Zion! For there the LORD has commanded the blessing, life forevermore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ow good and pleasant it is when brothers live together in unit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t is like precious oil poured on the head, running down on the beard, running down on Aaron's beard, down upon the collar of his rob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t is as if the dew of Hermon were falling on Mount Zion. For there the LORD bestows his blessing, even life forevermor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ow wonderful and pleasant it is when brothers live together in harmon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harmony is as precious as the anointing oil that was poured over Aaron's head, that ran down his beard and onto the border of his rob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armony is as refreshing as the dew from Mount Hermon that falls on the mountains of Zion. And there the LORD has pronounced his blessing, even life everlasting. A song for pilgrims ascending to Jerusalem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Δαυιδ       τερπνὸ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πώγωνα  πώγωνα       ᾤα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δρόσος Αερμων      Σιων   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ehold, how good and how pleasant it is for brethren to dwell together in unit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t is like the precious ointment upon the head, that ran down upon the beard, even Aaron's beard: that went down to the skirts of his garment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s the dew of Hermon, and as the dew that descended upon the mountains of Zion: for there the LORD commanded the blessing, even life for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2" text:style-name="Internet_20_link" text:visited-style-name="Visited_20_Internet_20_Link">Psalm 132</text:a> ← Psalm 133 → <text:a xlink:type="simple" xlink:href="https://groveserver.com/bible/doku.php?id=psalm_134" text:style-name="Internet_20_link" text:visited-style-name="Visited_20_Internet_20_Link">Psalm 1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45</meta:creation-date>
    <dc:creator>Generated</dc:creator>
    <dc:date>2025-10-30T13::07:45</dc:date>
    <dc:language>en-US</dc:language>
    <meta:editing-cycles>1</meta:editing-cycles>
    <meta:editing-duration>PT0S</meta:editing-duration>
    <dc:title>psalm_133</dc:title>
  </office:meta>
</office:document-meta>
</file>