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3:2"/><text:bookmark-start text:name="__RefHeading___psalm_1332_1"/><text:bookmark-start text:name="psalm_1332"/>Psalm 133:2<text:bookmark-end text:name="__RefHeading___psalm_1332_1"/><text:bookmark-end text:name="psalm_1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like the precious oil on the head, running down on the beard, on the beard of Aaron, running down on the collar of his rob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like precious oil poured on the head, running down on the beard, running down on Aaron's beard, down upon the collar of his rob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armony is as precious as the anointing oil that was poured over Aaron's head, that ran down his beard and onto the border of his rob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ώγωνα  πώγωνα       ᾤ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like the precious ointment upon the head, that ran down upon the beard, even Aaron's beard: that went down to the skirts of his garment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3:1" text:style-name="Internet_20_link" text:visited-style-name="Visited_20_Internet_20_Link">Psalm 133:1</text:a> ← Psalm 133:2 → <text:a xlink:type="simple" xlink:href="https://groveserver.com/bible/doku.php?id=psalm_133:3" text:style-name="Internet_20_link" text:visited-style-name="Visited_20_Internet_20_Link">Psalm 13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3" text:style-name="Internet_20_link" text:visited-style-name="Visited_20_Internet_20_Link">Psalm 1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1::52:42</meta:creation-date>
    <dc:creator>Generated</dc:creator>
    <dc:date>2025-10-30T21::52:42</dc:date>
    <dc:language>en-US</dc:language>
    <meta:editing-cycles>1</meta:editing-cycles>
    <meta:editing-duration>PT0S</meta:editing-duration>
    <dc:title>psalm_133:2</dc:title>
  </office:meta>
</office:document-meta>
</file>