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3:3"/><text:bookmark-start text:name="__RefHeading___psalm_1333_1"/><text:bookmark-start text:name="psalm_1333"/>Psalm 133:3<text:bookmark-end text:name="__RefHeading___psalm_1333_1"/><text:bookmark-end text:name="psalm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like the dew of Hermon, which falls on the mountains of Zion! For there the LORD has commanded the blessing, life forever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s if the dew of Hermon were falling on Mount Zion. For there the LORD bestows his blessing, even life forever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rmony is as refreshing as the dew from Mount Hermon that falls on the mountains of Zion. And there the LORD has pronounced his blessing, even life everlasting.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ρόσος Αερμων      Σι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dew of Hermon, and as the dew that descended upon the mountains of Zion: for there the LORD commanded the blessing, even life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3:2" text:style-name="Internet_20_link" text:visited-style-name="Visited_20_Internet_20_Link">Psalm 133:2</text:a> ← Psalm 133:3 → <text:a xlink:type="simple" xlink:href="https://groveserver.com/bible/doku.php?id=psalm_134:1" text:style-name="Internet_20_link" text:visited-style-name="Visited_20_Internet_20_Link">Psalm 13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3" text:style-name="Internet_20_link" text:visited-style-name="Visited_20_Internet_20_Link">Psalm 1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48</meta:creation-date>
    <dc:creator>Generated</dc:creator>
    <dc:date>2025-11-03T20::31:48</dc:date>
    <dc:language>en-US</dc:language>
    <meta:editing-cycles>1</meta:editing-cycles>
    <meta:editing-duration>PT0S</meta:editing-duration>
    <dc:title>psalm_133:3</dc:title>
  </office:meta>
</office:document-meta>
</file>